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55 Hasseltstraat 175 - 179 (K sectie O 4981, 4982, 4983) te Tilburg, bouwen van een woongebouw met berging en bijbehorende parkeervoorzieningen, 1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55 - I - Hasseltstraat 175 - 179 (K sectie O 4981, 4982, 498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1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55 Hasseltstraat 175 - 179 (K sectie O 4981, 4982, 4983) te Tilburg, bouwen van een woongebouw met berging en bijbehorende parkeervoorzieningen, 1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12</meta:user-defined>
    <meta:user-defined meta:name="OVERHEIDop.GmbID/DC.identifier">gmb-2017-165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75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6 398121</meta:user-defined>
    <meta:user-defined meta:name="OVERHEIDop.versieInformatie"/>
  </office:meta>
</office:document-meta>
</file>