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3356 Jan Grewenstraat 16 te Tilburg, verbouwen van de woning, 18 september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921 - Z-HZ_WABO-2017-03356 - I - Jan Grewenstraat 16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65010</text:span><text:line-break/><text:date style:data-style-name="dag" text:fixed="true" text:date-value="2017-09-22"/><text:line-break/><text:date style:data-style-name="jaar" text:fixed="true" text:date-value="2017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5010</text:span><text:date style:data-style-name="nicedate" text:fixed="true" text:date-value="2017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5010</text:span><text:date style:data-style-name="nicedate" text:fixed="true" text:date-value="2017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3356 Jan Grewenstraat 16 te Tilburg, verbouwen van de woning, 18 september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2</meta:user-defined>
    <meta:user-defined meta:name="OVERHEIDop.publicationIssue">165010</meta:user-defined>
    <meta:user-defined meta:name="OVERHEIDop.GmbID/DC.identifier">gmb-2017-16501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4LH 16</meta:user-defined>
    <meta:user-defined meta:name="OVERHEIDop.woonplaats">Tilburg</meta:user-defined>
    <meta:user-defined meta:name="OVERHEIDop.straatnaam">Jan Grewen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523 397712</meta:user-defined>
    <meta:user-defined meta:name="OVERHEIDop.versieInformatie"/>
  </office:meta>
</office:document-meta>
</file>