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77 - Gemeente Stadskanaal - Aangevraagd: omgevingsvergunning voor het realiseren van acht camperplaatsen, Veenhuizen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17 is de volgende omgevingsvergunning aangevraagd: Veenhuizen 6, 9591 TG Onstwedde, het realiseren van acht camperplaats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brief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50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77 - Gemeente Stadskanaal - Aangevraagd: omgevingsvergunning voor het realiseren van acht camperplaatsen, Veenhuizen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01</meta:user-defined>
    <meta:user-defined meta:name="OVERHEIDop.GmbID/DC.identifier">gmb-2017-16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G 6</meta:user-defined>
    <meta:user-defined meta:name="OVERHEIDop.woonplaats">Onstwedde</meta:user-defined>
    <meta:user-defined meta:name="OVERHEIDop.straatnaam">Veenhuiz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96 560640</meta:user-defined>
    <meta:user-defined meta:name="OVERHEIDop.versieInformatie"/>
  </office:meta>
</office:document-meta>
</file>