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66 Korvelplein te Tilburg, kappen van een boom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66 - I - Kor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66 Korvelplein te Tilburg, kappen van een boom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09</meta:user-defined>
    <meta:user-defined meta:name="OVERHEIDop.GmbID/DC.identifier">gmb-2017-165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2 395554</meta:user-defined>
    <meta:user-defined meta:name="OVERHEIDop.versieInformatie"/>
  </office:meta>
</office:document-meta>
</file>