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3204 Leharstraat 131 te Tilburg, splitsen van het pand in 2 appartementen, verzonden 20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spli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0922 - Z-HZ_HUIS-2017-03204 - B - Leharstraat 1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008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0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0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3204 Leharstraat 131 te Tilburg, splitsen van het pand in 2 appartementen, verzonden 20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008</meta:user-defined>
    <meta:user-defined meta:name="OVERHEIDop.GmbID/DC.identifier">gmb-2017-165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KB 131</meta:user-defined>
    <meta:user-defined meta:name="OVERHEIDop.woonplaats">Tilburg</meta:user-defined>
    <meta:user-defined meta:name="OVERHEIDop.straatnaam">Leha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01 399824</meta:user-defined>
    <meta:user-defined meta:name="OVERHEIDop.versieInformatie"/>
  </office:meta>
</office:document-meta>
</file>