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8: verlengen beslistermijn, veranderen winkel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18, 6701 BT veranderen winkelpui, 2017W1667, 18-09-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00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0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0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8: verlengen beslistermijn, veranderen winkelpui,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07</meta:user-defined>
    <meta:user-defined meta:name="OVERHEIDop.GmbID/DC.identifier">gmb-2017-16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18</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26 441932</meta:user-defined>
    <meta:user-defined meta:name="OVERHEIDop.versieInformatie"/>
  </office:meta>
</office:document-meta>
</file>