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2460 Zouavenlaan 77 (K sectie Q 6951, 6952, 4352) te Tilburg, verbouwen van het kinderdagverblijf en de buitenschoolse opvang, 19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922 - Z-HZ_WABO-2017-02460 - V - Zouavenlaan 77 (K sectie Q 6951, 6952, 435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006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0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0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2460 Zouavenlaan 77 (K sectie Q 6951, 6952, 4352) te Tilburg, verbouwen van het kinderdagverblijf en de buitenschoolse opvang, 19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006</meta:user-defined>
    <meta:user-defined meta:name="OVERHEIDop.GmbID/DC.identifier">gmb-2017-165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T 77</meta:user-defined>
    <meta:user-defined meta:name="OVERHEIDop.woonplaats">Tilburg</meta:user-defined>
    <meta:user-defined meta:name="OVERHEIDop.straatnaam">Zouav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44 396028</meta:user-defined>
    <meta:user-defined meta:name="OVERHEIDop.versieInformatie"/>
  </office:meta>
</office:document-meta>
</file>