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7-02770 Wandelboslaan 2 te Tilburg, het uitbreiden en verharden van een parkeerterrein en het kappen van 3 bomen, verzonden 20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2 - Z-HZ_WABO-2017-02770 - B - Wandelbos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00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7-02770 Wandelboslaan 2 te Tilburg, het uitbreiden en verharden van een parkeerterrein en het kappen van 3 bomen, verzonden 20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05</meta:user-defined>
    <meta:user-defined meta:name="OVERHEIDop.GmbID/DC.identifier">gmb-2017-165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D 2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42019</meta:user-defined>
    <meta:user-defined meta:name="OVERHEID.EPSG28992/DC.spatial">132608 397474</meta:user-defined>
    <meta:user-defined meta:name="OVERHEIDop.versieInformatie"/>
  </office:meta>
</office:document-meta>
</file>