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ongen.): verlengen beslistermijn, afwijken bestemmingsplan t.b.v. bouw glazen onderzoeksfaciliteit,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oevendaalsesteeg (ongen.), 6708 PB afwijken bestemmingsplan t.b.v. bouw glazen onderzoeksfaciliteit, 2017W1762, 14-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00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0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ongen.): verlengen beslistermijn, afwijken bestemmingsplan t.b.v. bouw glazen onderzoeksfaciliteit,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02</meta:user-defined>
    <meta:user-defined meta:name="OVERHEIDop.GmbID/DC.identifier">gmb-2017-16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N 77a</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34 444510</meta:user-defined>
    <meta:user-defined meta:name="OVERHEIDop.versieInformatie"/>
  </office:meta>
</office:document-meta>
</file>