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Populierenlaan 2-6, 2821 BB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6 maart 2017 heeft de gemeente een aanvraag ontvangen met zaaknummer SXO-20170652 voor een omgevingsvergunning voor het bouwen van 13 appartementen op locatie Populierenlaan 2-6, 2821 BB te Stolwijk. </text:p>
            <text:p text:style-name="common-al">De beslistermijn is in overleg met aanvrager verlengd en gesteld op 15 oktober 2017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september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00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Populierenlaan 2-6, 2821 BB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001</meta:user-defined>
    <meta:user-defined meta:name="OVERHEIDop.GmbID/DC.identifier">gmb-2017-16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BB 2</meta:user-defined>
    <meta:user-defined meta:name="OVERHEIDop.woonplaats">Stolwijk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47 442828</meta:user-defined>
    <meta:user-defined meta:name="OVERHEIDop.versieInformatie"/>
  </office:meta>
</office:document-meta>
</file>