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Soesterkwartier/Isselt, Vergunning voor tijdelijk gebruik van de weg, Larixstraat t.o. nr. 33, het tijdelijk plaatsen van een schaftkeet en toilet op de openbare weg van 26 januari tot 28 maart 2017, 16-12-2016.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Isselt, Vergunning voor tijdelijk gebruik van de weg, Larixstraat t.o. nr. 33, het tijdelijk plaatsen van een schaftkeet en toilet op de openbare weg van 26 januari tot 28 maart 2017, 16-12-2016. Rechtsmiddel: Bezwaar.</text:p>
            <text:p text:style-name="common-al"/>
            <text:p text:style-name="last-al">Stadsberichten, 28-1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650</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Soesterkwartier/Isselt, Vergunning voor tijdelijk gebruik van de weg, Larixstraat t.o. nr. 33, het tijdelijk plaatsen van een schaftkeet en toilet op de openbare weg van 26 januari tot 28 maart 2017, 16-12-2016. Rechtsmiddel: Bezw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650</meta:user-defined>
    <meta:user-defined meta:name="OVERHEIDop.GmbID/DC.identifier">gmb-2017-1650</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p.referentienummer">1010292</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2ZJ 33</meta:user-defined>
    <meta:user-defined meta:name="OVERHEIDop.woonplaats">Amersfoort</meta:user-defined>
    <meta:user-defined meta:name="OVERHEIDop.straatnaam">Larixstraat</meta:user-defined>
    <meta:user-defined meta:name="OVERHEIDgvop.Informatietype/DC.type">Beschikkingen | aanvraag</meta:user-defined>
    <meta:user-defined meta:name="OVERHEID.Gemeente/OVERHEID.authority">Amersfoort</meta:user-defined>
    <meta:user-defined meta:name="OVERHEID.Gemeente/DCTERMS.publisher">Amersfoort</meta:user-defined>
    <meta:user-defined meta:name="OVERHEID.EPSG28992/DC.spatial">152351 463745</meta:user-defined>
    <meta:user-defined meta:name="OVERHEIDop.versieInformatie"/>
  </office:meta>
</office:document-meta>
</file>