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83*"/>
    </style:style>
    <style:style style:family="table-column" style:parent-style-name="colspec" style:name="id1-3-2-2-2-2-1-1-3">
      <style:table-column-properties style:rel-column-width="9*"/>
    </style:style>
  </office:automatic-styles>
  <office:body>
    <office:text>
      <text:p text:style-name="new_page_staatscourant"/>
      <text:p text:style-name="single-kop-titel">1e wijziging legesverordening 2014</text:p>
      <text:section text:name="regeling_id1-3-2" text:style-name="regeling">
        <text:section text:name="aanhef_id1-3-2-1" text:style-name="aanhef">
          <text:section text:name="preambule_id1-3-2-1-1" text:style-name="preambule">
            <text:p text:style-name="al"/>
            <text:p text:style-name="al">Burgemeester en wethouders van Wierden maken (ter uitvoering van het besluit van de raad van 4 maart 2014) de tekst bekend van de 1e wijziging legesverordening 2014 zoals deze luidt op de datum van deze bekendmaking.</text:p>
            <text:p text:style-name="al"/>
            <text:p text:style-name="al">
            <text:span text:style-name="nadrukvet">RAADSBESLUIT</text:span>
          </text:p>
            <text:p text:style-name="al">RAA-14-00734[Documentnummer]</text:p>
            <text:p text:style-name="al">Besluit van de gemeenteraad van Wierden over de 1<text:span text:style-name="sup">e</text:span> wijziging Legesverordening 2014.</text:p>
            <text:p text:style-name="al">De raad, gelezen het voorstel van burgemeester en wethouders van …januari 2014</text:p>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1e wijziging Legesverordening 2014</text:p>
            <text:section text:name="artikel_id1-3-2-2-1-2" text:style-name="artikel">
              <text:p text:style-name="artikel_kop_titel"><text:span text:style-name="artikel_kop_label">Artikel</text:span> <text:span text:style-name="artikel_kop_nr">I</text:span> </text:p>
              <text:p text:style-name="al">A.Artikel 2 wordt vervangen door:</text:p>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text:p>
                </text:list-item>
              </text:list>
              <text:p text:style-name="al"> identiteitskaart of een reisdocument; een en ander zoals genoemd in deze verordening en </text:p>
              <text:p text:style-name="al"> de daarbij behorende tarieventabel.</text:p>
              <text:p text:style-name="al">B.Artikel 3 wordt vervangen door:</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C.Hoofdstuk 2 van titel 1 van de bij de Legesverordening 2014 behorende tarieventabel wordt vervangen door:</text:p>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7.</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2-4" text:style-name="artikel">
              <text:p text:style-name="artikel_kop_titel"><text:span text:style-name="artikel_kop_label">Artikel</text:span> <text:span text:style-name="artikel_kop_nr">III</text:span> </text:p>
              <text:p text:style-name="al">1.Deze verordening treedt in werking met ingang van de in het tweede lid genoemde datum</text:p>
              <text:p text:style-name="al"> van ingang van de heffing.</text:p>
              <text:p text:style-name="al">2.De datum van ingang van de heffing is 9 maart 2014 of, zo dit later is, de datum waarop</text:p>
              <text:p text:style-name="al"> De artikelen 2, tweede lid, en 7 van de Paspoortwet, zoals deze worden gewijzigd door </text:p>
              <text:p text:style-name="al"> het voorstel van rijkswet tot Wijziging van de Paspoortwet in verband met onder meer de </text:p>
              <text:p text:style-name="al"> status van de Nederlandse identiteitskaart (Kamerstukken I 2013/2014, 33440 (R1990), </text:p>
              <text:p text:style-name="al"> nr. A) in werking treden.</text:p>
            </text:section>
            <text:section text:name="artikel_id1-3-2-2-2-5" text:style-name="artikel">
              <text:p text:style-name="artikel_kop_titel"><text:span text:style-name="artikel_kop_label">Artikel</text:span> <text:span text:style-name="artikel_kop_nr">IV</text:span> </text:p>
              <text:p text:style-name="al">Deze verordening wordt aangehaald als: 1e wijziging Legesverordening 2014.</text:p>
            </text:section>
            <text:p text:style-name="hoofdstuk_bottom"/>
          </text:section>
        </text:section>
        <text:section text:name="regeling-sluiting_id1-3-2-3" text:style-name="regeling-sluiting">
          <text:section text:name="ondertekening_id1-3-2-3-1">
            <text:p>Aldus besloten in de openbare vergadering van de gemeenteraad van Wierden d.d. 4 maart 2014.</text:p>
          </text:section>
          <text:section text:name="ondertekening_id1-3-2-3-2">
            <text:p>De raad voornoemd,</text:p>
          </text:section>
          <text:section text:name="ondertekening_id1-3-2-3-3">
            <text:p>De griffier, de voorzitter,</text:p>
          </text:section>
          <text:section text:name="ondertekening_id1-3-2-3-4">
            <text:p>Drs. W.H.J. Wienk ing. J.H.M. Robb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99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9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9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97</meta:user-defined>
    <meta:user-defined meta:name="OVERHEIDop.GmbID/DC.identifier">gmb-2017-164997</meta:user-defined>
    <meta:user-defined meta:name="OVERHEID.TaxonomieBeleidsagenda/OVERHEID.category">Financiën | Organisatie en beleid</meta:user-defined>
    <meta:user-defined meta:name="OVERHEID.Gemeente/DC.spatial">Wierden</meta:user-defined>
    <meta:user-defined meta:name="DC.source">Rijkswet tot wijziging van de Paspoortwet, artikelen 2, tweede lid en 7;</meta:user-defined>
    <meta:user-defined meta:name="DC.source">Nederlandse indentiteitskaart (Kamerstukken l 2013/2014, 33440 (R1990), nr. A);</meta:user-defined>
    <meta:user-defined meta:name="DCTERMS.alternative">1e wijziging legesverordening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3-09</meta:user-defined>
    <meta:user-defined meta:name="xs:date/OVERHEIDop.einddatum">2014-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75_1</meta:user-defined>
    <meta:user-defined meta:name="OVERHEIDop.versieInformatie"/>
  </office:meta>
</office:document-meta>
</file>