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ontheffing bestemmingsplan, Rieteweg 4, parkeerplaats IJsselhallen, tijdelijk plaatsen tent (zaaknummer 1861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eteweg 4, parkeerplaats IJsselhallen</text:span> – voor het tijdelijk plaatsen van een tent ten behoeve van het IJsbeeldenfestival en daarbij afwijken van het bestemmingsplan, verzonden op 20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99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9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9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ontheffing bestemmingsplan, Rieteweg 4, parkeerplaats IJsselhallen, tijdelijk plaatsen tent (zaaknummer 186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95</meta:user-defined>
    <meta:user-defined meta:name="OVERHEIDop.GmbID/DC.identifier">gmb-2017-164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B 4a</meta:user-defined>
    <meta:user-defined meta:name="OVERHEIDop.woonplaats">Zwolle</meta:user-defined>
    <meta:user-defined meta:name="OVERHEIDop.straatnaam">Riet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044 502769</meta:user-defined>
    <meta:user-defined meta:name="OVERHEIDop.versieInformatie"/>
  </office:meta>
</office:document-meta>
</file>