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29 te Muid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Brink 29, 1399 GX Muiderberg</text:p>
            <text:p text:style-name="common-al">Het realiseren van een wegkapel op het perceel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22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2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90</meta:user-defined>
    <meta:user-defined meta:name="OVERHEIDop.GmbID/DC.identifier">gmb-2017-16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X 30a</meta:user-defined>
    <meta:user-defined meta:name="OVERHEIDop.woonplaats">Muiderberg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323 482218</meta:user-defined>
    <meta:user-defined meta:name="OVERHEIDop.versieInformatie"/>
  </office:meta>
</office:document-meta>
</file>