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uit genomen voor het legaliseren van bestaande steigers, Uiterweg t.h.v. 164, kadastraal bekend H 4285, Aalsmeer - Zaaknummer Z-2016/057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-01-2017</text:span>
          </text:p>
            <text:p text:style-name="common-al">Het legaliseren van bestaande steigers. Aanvraag is buiten behandeling gesteld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2-03-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sluit genomen voor het legaliseren van bestaande steigers, Uiterweg t.h.v. 164, kadastraal bekend H 4285, Aalsmeer - Zaaknummer Z-2016/057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99</meta:user-defined>
    <meta:user-defined meta:name="OVERHEIDop.GmbID/DC.identifier">gmb-2017-16499</meta:user-defined>
    <meta:user-defined meta:name="OVERHEID.TaxonomieBeleidsagenda/OVERHEID.category">Ruimte en infrastructuur | Organisatie en beleid</meta:user-defined>
    <meta:user-defined meta:name="OVERHEIDop.referentienummer"> Z-2016/057135</meta:user-defined>
    <meta:user-defined meta:name="DCTERMS.abstract">Het legaliseren van bestaande steigers. Aanvraag is buiten behandeling gest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