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r. Nuijensstraat 53, 1617KB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september 2017 een sloopmelding voor de verwijdering asbesthoudend beplating en sloop opstellen  beoordeeld. Dit betreft Dr. Nuijensstraat 53 in Westwoud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498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8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8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Nuijensstraat 53, 1617KB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89</meta:user-defined>
    <meta:user-defined meta:name="OVERHEIDop.GmbID/DC.identifier">gmb-2017-16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 53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602 522230</meta:user-defined>
    <meta:user-defined meta:name="OVERHEIDop.versieInformatie"/>
  </office:meta>
</office:document-meta>
</file>