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7-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20-2">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4">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10">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style:style style:family="table-column" style:parent-style-name="colspec" style:name="id1-3-2-2-28-4-1-1">
      <style:table-column-properties style:rel-column-width="33*"/>
    </style:style>
    <style:style style:family="table-column" style:parent-style-name="colspec" style:name="id1-3-2-2-28-4-1-2">
      <style:table-column-properties style:rel-column-width="33*"/>
    </style:style>
    <style:style style:family="table-column" style:parent-style-name="colspec" style:name="id1-3-2-2-28-4-1-3">
      <style:table-column-properties style:rel-column-width="33*"/>
    </style:style>
  </office:automatic-styles>
  <office:body>
    <office:text>
      <text:p text:style-name="new_page_staatscourant"/>
      <text:p text:style-name="single-kop-titel">Verordening maatschappelijke ondersteuning gemeente Menterwold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enterwolde;</text:p>
            <text:p text:style-name="al">gelezen het voorstel van het college van burgemeester en wethouders van 6 juni 2017;</text:p>
            <text:p text:style-name="al">Gelet op de volgende artikelen van de Wet maatschappelijke ondersteuning 2015</text:p>
            <text:p text:style-name="al">2.1.3, 2.1.4, eerste, tweede, derde en zevende lid, 2.1.5, eerste lid, 2.1.6, 2.1.7, 2.3.6, vierde lid, en 2.6.6, eerste lid.</text:p>
            <text:p text:style-name="al">gezien het advies van de WMO-raad; </text:p>
            <text:list text:style-name="id1-3-2-2-1-7">
              <text:list-item text:style-override="id1-3-2-2-1-7-1">
                <text:number>•</text:number>
                <text:p text:style-name="al">overwegende: dat burgers een eigen verantwoordelijkheid dragen voor de wijze waarop zij hun leven inrichten en deelnemen aan het maatschappelijk leven; </text:p>
              </text:list-item>
              <text:list-item text:style-override="id1-3-2-2-1-7-2">
                <text:number>•</text:number>
                <text:p text:style-name="al">dat van burgers verwacht mag worden dat zij elkaar daarin naar vermogen bijstaan; </text:p>
              </text:list-item>
              <text:list-item text:style-override="id1-3-2-2-1-7-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2-1-7-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list-item>
            </text:list>
            <text:p text:style-name="al">BESLUIT:</text:p>
            <text:p text:style-name="al">vast te stellen de: </text:p>
            <text:p text:style-name="al">
            <text:span text:style-name="nadrukvet">Verordening maatschappelijke ondersteuning gemeente Menterwolde 2017</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text:number>
                <text:p text:style-name="al">In deze verordening en de daarop berustende bepalingen wordt verstaan onder:</text:p>
              </text:list-item>
              <text:list-item text:style-override="id1-3-2-2-2-3">
                <text:number>•</text:number>
                <text:p text:style-name="al">andere voorziening: voorziening anders dan in het kader van de Wet maatschappelijke ondersteuning 2015; </text:p>
              </text:list-item>
              <text:list-item text:style-override="id1-3-2-2-2-4">
                <text:number>•</text:number>
                <text:p text:style-name="al">bijdrage: bijdrage als bedoeld in artikel 2.1.4, eerste lid, van de wet;</text:p>
              </text:list-item>
              <text:list-item text:style-override="id1-3-2-2-2-5">
                <text:number>•</text:number>
                <text:p text:style-name="al">gesprek in het kader van het onderzoek als bedoeld in artikel 2.3.2, eerste lid, van de wet;  </text:p>
              </text:list-item>
              <text:list-item text:style-override="id1-3-2-2-2-6">
                <text:number>•</text:number>
                <text:p text:style-name="al">hulpvraag: behoefte aan maatschappelijke ondersteuning als bedoeld in artikel 2.3.2, eerste lid, van de wet; </text:p>
              </text:list-item>
              <text:list-item text:style-override="id1-3-2-2-2-7">
                <text:number>•</text:number>
                <text:p text:style-name="al">melding: melding aan het college als bedoeld in artikel 2.3.2, eerste lid, van de wet; </text:p>
              </text:list-item>
              <text:list-item text:style-override="id1-3-2-2-2-8">
                <text:number>•</text:number>
                <text:p text:style-name="al">pgb: persoonsgebonden budget als bedoeld in artikel 1.1.1 van de wet; </text:p>
              </text:list-item>
              <text:list-item text:style-override="id1-3-2-2-2-9">
                <text:number>•</text:number>
                <text:p text:style-name="al">voorliggende voorziening: algemene voorziening of andere voorziening waarmee aan de hulpvraag wordt tegemoetgekomen; </text:p>
              </text:list-item>
              <text:list-item text:style-override="id1-3-2-2-2-10">
                <text:number>•</text:number>
                <text:p text:style-name="al">wet: Wet maatschappelijke ondersteuning 2015.</text:p>
              </text:list-item>
            </text:list>
          </text:section>
          <text:section text:name="artikel_id1-3-2-2-3"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inwoner wordt vastgesteld of de inwoner voor een maatwerkvoorziening voor zelfredzaamheid, participatie, beschermd wonen of opvang in aanmerking komt. </text:p>
          </text:section>
          <text:section text:name="artikel_id1-3-2-2-4" text:style-name="artikel">
            <text:p text:style-name="artikel_kop_titel"><text:span text:style-name="artikel_kop_label">Artikel</text:span> <text:span text:style-name="artikel_kop_nr">3.</text:span> Criteria voor een maatwerkvoorziening</text:p>
            <text:p text:style-name="al">•1. Een inwoner komt in aanmerking voor een maatwerkvoorziening: </text:p>
            <text:p text:style-name="al">a) ter compensatie van de beperkingen in de zelfredzaamheid of participatie die de inwoner ondervindt, voor zover de inwoner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een passende bijdrage aan het realiseren van een situatie waarin de inwoner in staat wordt gesteld tot zelfredzaamheid of participatie en zo lang mogelijk in zelfstandig kan blijven wonen, en </text:p>
            <text:p text:style-name="al">b) 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een passende bijdrage aan het voorzien in de behoefte van de inwoner aan beschermd wonen of opvang en aan het realiseren van een situatie waarin de inwoner in staat wordt gesteld zo zich snel mogelijk weer op eigen kracht te handhaven in de samenleving<text:span text:style-name="nadrukcur">.</text:span></text:p>
            <text:p text:style-name="al">•2. Ten aanzien van een maatwerkvoorziening met betrekking tot zelfredzaamheid en participatie geldt dat een inwoner alleen voor een maatwerkvoorziening in aanmerking komt als de noodzaak tot ondersteuning: </text:p>
            <text:p text:style-name="al">a) voor de inwoner redelijkerwijs niet vermijdbaar was, en</text:p>
            <text:p text:style-name="al">b) voorzienbaar was, maar van de inwoner redelijkerwijs niet verwacht kon worden maatregelen te hebben getroffen die de hulpvraag overbodig had gemaakt.</text:p>
            <text:p text:style-name="al">•3. Als een maatwerkvoorziening noodzakelijk is ter vervanging van een eerder door het college verstrekte voorziening, wordt deze slechts verstrekt als de eerder verstrekte voorziening technisch is afgeschreven, </text:p>
            <text:p text:style-name="al">a) tenzij de eerder verstrekte voorziening verloren is gegaan als gevolg van omstandigheden die niet aan de inwoner zijn toe te rekenen; </text:p>
            <text:p text:style-name="al">b) tenzij de inwoner geheel of gedeeltelijk tegemoet komt in de veroorzaakte kosten, of </text:p>
            <text:p text:style-name="al">c) als de eerder verstrekte voorziening niet langer een oplossing biedt voor de behoefte van de inwoner aan maatschappelijke ondersteuning. </text:p>
            <text:p text:style-name="al">•4. Als een maatwerkvoorziening noodzakelijk is, verstrekt het college de goedkoopst adequate voorziening. </text:p>
          </text:section>
          <text:section text:name="artikel_id1-3-2-2-5" text:style-name="artikel">
            <text:p text:style-name="artikel_kop_titel"><text:span text:style-name="artikel_kop_label">Artikel</text:span> <text:span text:style-name="artikel_kop_nr">4.</text:span> Inhoud beschikking</text:p>
            <text:list text:style-name="id1-3-2-2-5-2">
              <text:list-item text:style-override="id1-3-2-2-5-2-1">
                <text:number>•</text:number>
                <text:p text:style-name="al">1. 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5-2-2">
                <text:number>•</text:number>
                <text:p text:style-name="al">2. Bij het verstrekken van een maatwerkvoorziening in natura wordt in de beschikking in ieder geval vastgelegd: </text:p>
              </text:list-item>
            </text:list>
            <text:p text:style-name="al">a) welke de te verstrekken voorziening is en wat het beoogde resultaat daarvan is;</text:p>
            <text:p text:style-name="al">b) wat de ingangsdatum en duur van de verstrekking is;</text:p>
            <text:p text:style-name="al">c) hoe de voorziening wordt verstrekt, en indien van toepassing, en</text:p>
            <text:p text:style-name="al">•3. Bij het verstrekken van een maatwerkvoorziening in de vorm van een pgb wordt in de beschikking in ieder geval vastgelegd: </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4. Als sprake is van een te betalen bijdrage wordt de inwoner daarover in de beschikking geïnformeerd. </text:p>
          </text:section>
          <text:section text:name="artikel_id1-3-2-2-6" text:style-name="artikel">
            <text:p text:style-name="artikel_kop_titel"><text:span text:style-name="artikel_kop_label">Artikel</text:span> <text:span text:style-name="artikel_kop_nr">5.</text:span> Regels voor pgb</text:p>
            <text:list text:style-name="id1-3-2-2-6-2">
              <text:list-item text:style-override="id1-3-2-2-6-2-1">
                <text:number>•</text:number>
                <text:p text:style-name="al">1. Het college verstrekt een pgb in overeenstemming met artikel 2.3.6 van de wet.</text:p>
              </text:list-item>
              <text:list-item text:style-override="id1-3-2-2-6-2-2">
                <text:number>•</text:number>
                <text:p text:style-name="al">2.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6-2-3">
                <text:number>•</text:number>
                <text:p text:style-name="al">3. De hoogte van een pgb:</text:p>
              </text:list-item>
            </text:list>
            <text:p text:style-name="al">a) wordt vastgesteld aan de hand van een door de inwoner opgesteld plan over hoe hij het pgb gaat besteden;</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c). bedraagt niet meer dan de kostprijs van de in de betreffende situatie goedkoopst adequate in de gemeente beschikbare maatwerkvoorziening in natura.</text:p>
            <text:list text:style-name="id1-3-2-2-6-6">
              <text:list-item text:style-override="id1-3-2-2-6-6-1">
                <text:number>•</text:number>
                <text:p text:style-name="al">4. Het college stelt nadere regels ten aanzien van de berekeningswijze van pgb’s. Hierbij wordt onderscheid gemaakt tussen verschillende vormen van zorg en ondersteuning.  </text:p>
              </text:list-item>
              <text:list-item text:style-override="id1-3-2-2-6-6-2">
                <text:number>•</text:number>
                <text:p text:style-name="al">5. Een inwoner aan wie een pgb wordt verstrekt, kan diensten, hulpmiddelen, woningaanpassingen en andere maatregelen betrekken van een persoon die behoort tot het sociale netwerk, onder voorwaarden dat: </text:p>
              </text:list-item>
            </text:list>
            <text:p text:style-name="al">a) deze persoon een lager tarief betaald krijgt voor zijn diensten (informeel tarief);</text:p>
            <text:p text:style-name="al">b) tussenpersonen of belangenbehartigers niet uit het pgb worden betaald<text:span text:style-name="nadrukcur">.</text:span></text:p>
          </text:section>
          <text:section text:name="artikel_id1-3-2-2-7" text:style-name="artikel">
            <text:p text:style-name="artikel_kop_titel"><text:span text:style-name="artikel_kop_label">Artikel</text:span> <text:span text:style-name="artikel_kop_nr">6.</text:span> Regels voor bijdrage in de kosten van maatwerkvoorzieningen en algemene voorzieningen</text:p>
            <text:p text:style-name="al">•1. Een inwoner is een bijdrage in de kosten verschuldigd: </text:p>
            <text:p text:style-name="al">a) voor het gebruik van een algemene voorziening, niet zijnde inwonerondersteuning, en,</text:p>
            <text:p text:style-name="al">b) voor een maatwerkvoorziening, die verstrekt kan worden in natura of in pgb, zolang hij van de maatwerkvoorziening gebruik maakt of gedurende de periode waarvoor het pgb wordt verstrekt overeenkomstig het Besluit maatschappelijke ondersteuning, en afhankelijk van het inkomen en vermogen van de inwoner en zijn echtgenoot. </text:p>
            <text:p text:style-name="al">•2. Het college kan bij nadere regeling bepalen: </text:p>
            <text:p text:style-name="al">a) voor welke algemene voorzieningen, niet zijnde inwonerondersteuning, de inwoner een bijdrage is verschuldigd; </text:p>
            <text:list text:style-name="id1-3-2-2-7-7">
              <text:list-item text:style-override="id1-3-2-2-7-7-1">
                <text:number>•</text:number>
                <text:p text:style-name="al">3. Een inwoner is een bijdrage in de kosten verschuldigd voor een maatwerkvoorziening dan wel pgb, zolang de inwoner van de maatwerkvoorziening gebruik maakt of gedurende de periode waarvoor het pgb wordt verstrekt, en afhankelijk van het inkomen en vermogen van de inwoner en zijn echtgenoot.</text:p>
              </text:list-item>
              <text:list-item text:style-override="id1-3-2-2-7-7-2">
                <text:number>•</text:number>
                <text:p text:style-name="al">4. De bijdrage, dan wel het totaal van de bijdragen, is gelijk aan de kostprijs, tenzij overeenkomstig hoofdstuk 3 van het Uitvoeringsbesluit Wmo 2015 een lagere bijdrage is verschuldigd.</text:p>
              </text:list-item>
              <text:list-item text:style-override="id1-3-2-2-7-7-3">
                <text:number>•</text:number>
                <text:p text:style-name="al">5. De kostprijs van een:</text:p>
              </text:list-item>
            </text:list>
            <text:p text:style-name="al">a) maatwerkvoorziening wordt bepaald door een aanbesteding, na consultatie in de markt of na overleg met de aanbieder;</text:p>
            <text:p text:style-name="al">	b) pgb is gelijk aan de hoogte van het pgb.</text:p>
            <text:list text:style-name="id1-3-2-2-7-10">
              <text:list-item text:style-override="id1-3-2-2-7-10-1">
                <text:number>•</text:number>
                <text:p text:style-name="al">6. In de gevallen, bedoeld in artikel 2.1.4, zevende lid, van de wet, worden de bijdragen voor een maatwerkvoorziening of pgb door het CAK vastgesteld en geïnd.</text:p>
              </text:list-item>
              <text:list-item text:style-override="id1-3-2-2-7-10-2">
                <text:number>•</text:number>
                <text:p text:style-name="al">7. De bijdrage voor een maatwerkvoorziening of pgb ten behoeve van een woningaanpassing voor een minderjarige inwoner is verschuldigd door de onderhoudsplichtige ouders, daaronder begrepen degene tegen wie een op artikel 394 van Boek 1 van het Burgerlijk Wetboek gegrond verzoek is toegewezen, en degene die anders dan als ouder samen met de ouder het gezag uitoefent over een inwoner.</text:p>
              </text:list-item>
            </text:list>
          </text:section>
          <text:section text:name="artikel_id1-3-2-2-8" text:style-name="artikel">
            <text:p text:style-name="artikel_kop_titel"><text:span text:style-name="artikel_kop_label">Artikel</text:span> <text:span text:style-name="artikel_kop_nr">7.</text:span> Kwaliteitseisen maatschappelijke ondersteuning</text:p>
            <text:p text:style-name="al">•1. Aanbieders zorgen voor een goede kwaliteit van voorzieningen, eisen met betrekking tot de deskundigheid van beroepskrachten daaronder begrepen, door: </text:p>
            <text:p text:style-name="al">a). het afstemmen van voorzieningen op de persoonlijke situatie van de inwoner;</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 </text:p>
            <text:p text:style-name="al">d) voor zover van toepassing, erop toe te zien dat de kwaliteit van de voorzieningen en de deskundigheid van beroepskrachten tenminste voldoen aan de voorwaarden om in aanmerking te komen voor de in de toepasselijke sector erkende keurmerken</text:p>
            <text:p text:style-name="al">e)te voldoen aan de governance-code van hun sector;</text:p>
            <text:p text:style-name="al">f) te voorzien in een actief kwaliteitsbeleid;</text:p>
            <text:p text:style-name="al">g) de ondersteuning tot stand te brengen in overleg met inwoner zowel op individueel als collectief niveau. </text:p>
            <text:list text:style-name="id1-3-2-2-8-10">
              <text:list-item text:style-override="id1-3-2-2-8-10-1">
                <text:number>•</text:number>
                <text:p text:style-name="al">2. Het college kan bij nadere regeling bepalen welke verdere eisen worden gesteld aan de kwaliteit van voorzieningen, eisen met betrekking tot de deskundigheid van beroepskrachten daaronder begrepen. </text:p>
              </text:list-item>
              <text:list-item text:style-override="id1-3-2-2-8-10-2">
                <text:number>•</text:number>
                <text:p text:style-name="al">3. Onverminderd andere handhavingsbevoegdheden ziet het college toe op de naleving van deze eisen door periodieke overleggen met de aanbieders, een jaarlijks inwoner ervaringsonderzoek, en het zo nodig in overleg met de inwoner ter plaatse controleren van de geleverde voorzieningen. </text:p>
              </text:list-item>
            </text:list>
          </text:section>
          <text:section text:name="artikel_id1-3-2-2-9" text:style-name="artikel">
            <text:p text:style-name="artikel_kop_titel"><text:span text:style-name="artikel_kop_label">Artikel</text:span> <text:span text:style-name="artikel_kop_nr">8.</text:span> Meldingsregeling calamiteiten en geweld</text:p>
            <text:list text:style-name="id1-3-2-2-9-2">
              <text:list-item text:style-override="id1-3-2-2-9-2">
                <text:number>•</text:number>
                <text:p text:style-name="al">1. Het college treft een regeling voor het melden van calamiteiten en geweld bij de verstrekking van een voorziening door een aanbieder en wijst een toezichthoudend ambtenaar aan. </text:p>
              </text:list-item>
              <text:list-item text:style-override="id1-3-2-2-9-3">
                <text:number>•</text:number>
                <text:p text:style-name="al">2. Aanbieders melden iedere calamiteit en ieder geweldsincident dat zich heeft voorgedaan bij de verstrekking van een voorziening onverwijld aan de toezichthoudend ambtenaar. De toezichthoudend ambtenaar, bedoeld in artikel 6.1, van de wet, doet onderzoek naar de calamiteiten en geweld en adviseert het college over het voorkomen van verdere calamiteiten en het bestrijden van geweld. </text:p>
              </text:list-item>
              <text:list-item text:style-override="id1-3-2-2-9-4">
                <text:number>•</text:number>
                <text:p text:style-name="al">3. Het college kan bij nadere regeling bepalen welke verdere eisen gelden voor het melden van calamiteiten en geweld bij de verstrekking van een voorziening. </text:p>
              </text:list-item>
            </text:list>
          </text:section>
          <text:section text:name="artikel_id1-3-2-2-10" text:style-name="artikel">
            <text:p text:style-name="artikel_kop_titel"><text:span text:style-name="artikel_kop_label">Artikel</text:span> <text:span text:style-name="artikel_kop_nr">9.</text:span> Voorkoming en bestrijding van ten onrechte ontvangen maatwerkvoorzieningen en pgb’s en misbruik en oneigenlijk gebruik van de Wmo 2015</text:p>
            <text:list text:style-name="id1-3-2-2-10-2">
              <text:list-item text:style-override="id1-3-2-2-10-2-1">
                <text:number>•</text:number>
                <text:p text:style-name="al">1. Het college informeert inwoner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0-2-2">
                <text:number>•</text:number>
                <text:p text:style-name="al">2. Onverminderd artikel 2.3.8 van de wet doet een inwoner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10-2-3">
                <text:number>•</text:number>
                <text:p text:style-name="al">3.Onverminderd artikel 2.3.10 van de wet kan het college een beslissing als bedoeld in artikel 2.3.5 of 2.3.6 van de wet herzien dan wel intrekken als het college vaststelt dat: </text:p>
              </text:list-item>
            </text:list>
            <text:p text:style-name="al">a) de inwoner onjuiste of onvolledige gegevens heeft verstrekt en de verstrekking van juiste of volledige gegevens tot een andere beslissing zou hebben geleid; </text:p>
            <text:p text:style-name="al">b) de inwoner niet langer op de maatwerkvoorziening, in zorg in natura of in pgb is aangewezen;</text:p>
            <text:p text:style-name="al">c) de maatwerkvoorziening of het pgb niet meer toereikend is te achten; de inwoner niet voldoet aan de aan de maatwerkvoorziening of de aan het pgb verbonden voorwaarden, of </text:p>
            <text:p text:style-name="al">d) de inwoner de maatwerkvoorziening of het pgb niet of voor een ander doel gebruikt.</text:p>
            <text:list text:style-name="id1-3-2-2-10-7">
              <text:list-item text:style-override="id1-3-2-2-10-7-1">
                <text:number>•</text:number>
                <text:p text:style-name="al">3. Een beslissing tot verlening van een pgb kan worden ingetrokken als blijkt dat het pgb binnen3 maanden na uitbetaling niet is aangewend voor de bekostiging van de voorziening waarvoor de verlening heeft plaatsgevonden. </text:p>
              </text:list-item>
              <text:list-item text:style-override="id1-3-2-2-10-7-2">
                <text:number>•</text:number>
                <text:p text:style-name="al">4. Als het college een beslissing op grond van het tweede lid, onder a, heeft ingetrokken en de verstrekking van de onjuiste of onvolledige gegevens door de inwoner opzettelijk heeft plaatsgevonden, kan het college van de inwoner en degene die daaraan opzettelijk zijn medewerking heeft verleend, geheel of gedeeltelijk de geldswaarde vorderen van de ten onrechte genoten maatwerkvoorziening of het ten onrechte genoten pgb. </text:p>
              </text:list-item>
              <text:list-item text:style-override="id1-3-2-2-10-7-3">
                <text:number>•</text:number>
                <text:p text:style-name="al">5. Ingeval het recht op een in eigendom verstrekte voorziening is ingetrokken, kan deze voorziening worden teruggevorderd. </text:p>
              </text:list-item>
              <text:list-item text:style-override="id1-3-2-2-10-7-4">
                <text:number>•</text:number>
                <text:p text:style-name="al">6. In geval het recht op een in bruikleen verstrekte voorziening is ingetrokken, kan deze voorziening worden teruggevorderd. </text:p>
              </text:list-item>
              <text:list-item text:style-override="id1-3-2-2-10-7-5">
                <text:number>•</text:number>
                <text:p text:style-name="al">7. Het college onderzoekt uit het oogpunt van kwaliteit en recht- en doelmatigheid van de geleverde zorg en ondersteuning, al dan niet steekproefsgewijs, het gebruik van maatwerkvoorzieningen en de bestedingen van pgb’s.</text:p>
              </text:list-item>
            </text:list>
          </text:section>
          <text:section text:name="artikel_id1-3-2-2-11" text:style-name="artikel">
            <text:p text:style-name="artikel_kop_titel"><text:span text:style-name="artikel_kop_label">Artikel</text:span> <text:span text:style-name="artikel_kop_nr">10.</text:span> Jaarlijkse waardering mantelzorgers</text:p>
            <text:p text:style-name="al">Het college bepaalt bij nadere regeling waaruit de jaarlijkse blijk van waardering voor mantelzorgers van inwoner in de gemeente bestaat. </text:p>
          </text:section>
          <text:section text:name="artikel_id1-3-2-2-12" text:style-name="artikel">
            <text:p text:style-name="artikel_kop_titel"><text:span text:style-name="artikel_kop_label">Artikel</text:span> <text:span text:style-name="artikel_kop_nr">11.</text:span> Tegemoetkoming meerkosten personen met een beperking of chronische problemen</text:p>
            <text:list text:style-name="id1-3-2-2-12-2">
              <text:list-item text:style-override="id1-3-2-2-12-2">
                <text:number>•</text:number>
                <text:p text:style-name="al">1. 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10 % van het wettelijk minimumloon, een tegemoetkoming verstrekken ter ondersteuning van de zelfredzaamheid en de participatie.</text:p>
              </text:list-item>
              <text:list-item text:style-override="id1-3-2-2-12-3">
                <text:number>•</text:number>
                <text:p text:style-name="al">2. Het college kan bij nadere regeling bepalen in welke gevallen en in welke mate een tegemoetkoming kan worden verstrekt. </text:p>
              </text:list-item>
            </text:list>
          </text:section>
          <text:section text:name="artikel_id1-3-2-2-13" text:style-name="artikel">
            <text:p text:style-name="artikel_kop_titel"><text:span text:style-name="artikel_kop_label">Artikel</text:span> <text:span text:style-name="artikel_kop_nr">12.</text:span> Verhouding prijs en kwaliteit levering voorziening door derden</text:p>
            <text:p text:style-name="al">•1.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van een overeenkomst met derde; of</text:p>
            <text:p text:style-name="al">  		b) een reële prijs die geldt als ondergrens voor:</text:p>
            <text:p text:style-name="al">      		1°. een inschrijving en het aangaan overeenkomst met de derde, en </text:p>
            <text:p text:style-name="al">      		2°. de vaste prijs, bedoeld in onderdeel a.</text:p>
            <text:list text:style-name="id1-3-2-2-13-7">
              <text:list-item text:style-override="id1-3-2-2-13-7-1">
                <text:number>•</text:number>
                <text:p text:style-name="al">2. Het college stelt de prijzen, bedoeld in het eerste lid, vast:</text:p>
                <text:list text:style-name="id1-3-2-2-13-7-1-3">
                  <text:list-item text:style-override="id1-3-2-2-13-7-1-3-1">
                    <text:number>a)</text:number>
                    <text:p text:style-name="al">overeenkomstig de eisen aan de kwaliteit van die dienst, waaronder de eisen aan de deskundigheid van de beroepskracht, bedoeld in artikel 2.1.3, tweede lid, onderdeel c, van de wet, en</text:p>
                  </text:list-item>
                  <text:list-item text:style-override="id1-3-2-2-13-7-1-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3-7-2">
                <text:number>•</text:number>
                <text:p text:style-name="al">3. Het college baseert de vaste prijs of de reële prijs  op de volgende kostprijselementen:</text:p>
                <text:p text:style-name="al"> 		a) de kosten van de beroepskracht;</text:p>
              </text:list-item>
            </text:list>
            <text:p text:style-name="al">b) redelijke overheadkosten;</text:p>
            <text:p text:style-name="al">c) kosten voor niet productieve uren van de beroepskrachten als gevolg van verlof, ziekte,  scholing, werkoverleg; </text:p>
            <text:p text:style-name="al">d) reis en opleidingskosten;</text:p>
            <text:p text:style-name="al">e) indexatie van de reële prijs voor het leveren van een dienst;</text:p>
            <text:p text:style-name="al">f) overige kosten als gevolg van door de gemeente gestelde verplichtingen voor    </text:p>
            <text:p text:style-name="al">  aanbieders waaronder rapportageverplichtingen en administratieve verplichtingen.</text:p>
            <text:list text:style-name="id1-3-2-2-13-14">
              <text:list-item text:style-override="id1-3-2-2-13-14-1">
                <text:number>•</text:number>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3-14-2">
                <text:number>•</text:number>
                <text:p text:style-name="al">5. Het college bepaalt met welke derde als bedoeld in het eerste lid hij een overeenkomst aangaat.</text:p>
              </text:list-item>
            </text:list>
          </text:section>
          <text:section text:name="artikel_id1-3-2-2-14" text:style-name="artikel">
            <text:p text:style-name="artikel_kop_titel"><text:span text:style-name="artikel_kop_label">Artikel</text:span> <text:span text:style-name="artikel_kop_nr">13</text:span> Algemene bepaling beschermd wonen en opvang</text:p>
            <text:p text:style-name="al">De in artikel 13a tot en met 13g  opgenomen bepalingen gelden uitsluitend voor beschermd wonen en opvang.</text:p>
          </text:section>
          <text:section text:name="artikel_id1-3-2-2-15" text:style-name="artikel">
            <text:p text:style-name="artikel_kop_titel"><text:span text:style-name="artikel_kop_label">Artikel</text:span> <text:span text:style-name="artikel_kop_nr">13a</text:span> begripsomschrijvingen</text:p>
            <text:p text:style-name="al">
            <text:span text:style-name="nadrukcur">formele ondersteuning: </text:span>Ondersteuning door inwoner met een pgb  ingekocht van derden</text:p>
            <text:p text:style-name="al">op basis van een door het college goedgekeurde overeenkomst en bij natuurlijke personen </text:p>
            <text:p text:style-name="al">bovendien in het kader van een hulpverlenend beroep. </text:p>
            <text:p text:style-name="al">
            <text:span text:style-name="nadrukcur">informele ondersteuning: </text:span> Ondersteuning die niet wordt verleend in het kader van een </text:p>
            <text:p text:style-name="al">hulpverlenend beroep.</text:p>
          </text:section>
          <text:section text:name="artikel_id1-3-2-2-16" text:style-name="artikel">
            <text:p text:style-name="artikel_kop_titel"><text:span text:style-name="artikel_kop_label">Artikel</text:span> <text:span text:style-name="artikel_kop_nr">13b</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section>
          <text:section text:name="artikel_id1-3-2-2-17" text:style-name="artikel">
            <text:p text:style-name="artikel_kop_titel"><text:span text:style-name="artikel_kop_label">Artikel</text:span> <text:span text:style-name="artikel_kop_nr">13c</text:span> Maatwerkvoorziening opvang</text:p>
            <text:p text:style-name="al">•Een inwoner kan in aanmerking komen voor maatschappelijke opvang als hij</text:p>
            <text:p text:style-name="al">a) feitelijk of residentieel dakloos is, en</text:p>
            <text:p text:style-name="al">b) niet in staat is zich op eigen kracht in de samenleving te handhaven, en</text:p>
            <text:p text:style-name="al">c) niet beschikt over alternatieven die de situatie van feitelijke of residentiële dakloosheid op kunnen heffen.</text:p>
            <text:p text:style-name="al">•2. Een slachtoffer van huiselijk geweld kan in aanmerking komen voor opvang als deze</text:p>
            <text:p text:style-name="al">a) slachtoffer is van geweld in huiselijke kring, en vanwege aspecten van veiligheid de thuissituatie moet verlaten, of indien sprake is van kindermishandeling en opvang van kind(eren) met de beschermende ouder/verzorger in de opvang noodzakelijk is, en</text:p>
            <text:p text:style-name="al">b) 18 jaar of ouder is, al dan niet met kinderen, en</text:p>
            <text:p text:style-name="al">c) geen mogelijkheden heeft om zelf, al dan niet met gebruikmaking van het eigen sociale netwerk of door interventie van derden een veilige situatie te creëren, of in alternatieve huisvesting te voorzien.</text:p>
            <text:p text:style-name="al">•3. Het college draagt zorg voor kortdurend voltijdopvang naar aanleiding van een crisissituatie, op voor specifiek dat doel bestemde plekken, voor maatschappelijke opvang </text:p>
            <text:p text:style-name="al">gedurende maximaal drie aaneengesloten dagen, en in geval van huiselijk geweld maximaal gedurende tien dagen.</text:p>
          </text:section>
          <text:section text:name="artikel_id1-3-2-2-18" text:style-name="artikel">
            <text:p text:style-name="artikel_kop_titel"><text:span text:style-name="artikel_kop_label">Artikel</text:span> <text:span text:style-name="artikel_kop_nr">13d</text:span> Beschermd wonen</text:p>
            <text:p text:style-name="al">Een inwoner kan in aanmerking komen voor beschermd wonen als:</text:p>
            <text:p text:style-name="al">a) hij toezicht en begeleiding nodig heeft , gericht op het bevorderen van zelfredzaamheid en participatie, het psychisch of psychosociaal functioneren, stabilisatie van een psychiatrisch </text:p>
            <text:p text:style-name="al">ziekte beeld, het voorkomen van verwaarlozing of maatschappelijke overlast, of het </text:p>
            <text:p text:style-name="al">afwenden van gevaar voor de inwoner of anderen</text:p>
            <text:p text:style-name="al">b) een psychische of psychosociale problemen heeft, en</text:p>
            <text:p text:style-name="al">c) hij niet in staat is zich op eigen kracht te handhaven in de samenleving en niet beschikt over alternatieven die de noodzaak voor beschermd wonen op kunnen heffen.</text:p>
          </text:section>
          <text:section text:name="artikel_id1-3-2-2-19" text:style-name="artikel">
            <text:p text:style-name="artikel_kop_titel"><text:span text:style-name="artikel_kop_label">Artikel</text:span> <text:span text:style-name="artikel_kop_nr">13e</text:span> Regels voor Pgb opvang en beschermd wonen</text:p>
            <text:list text:style-name="id1-3-2-2-19-2">
              <text:list-item text:style-override="id1-3-2-2-19-2-1">
                <text:number>•</text:number>
                <text:p text:style-name="al">1. Het college verstrekt een pgb in overeenstemming met artikel 2.3.6 van de wet.</text:p>
              </text:list-item>
              <text:list-item text:style-override="id1-3-2-2-19-2-2">
                <text:number>•</text:number>
                <text:p text:style-name="al">2.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9-2-3">
                <text:number>•</text:number>
                <text:p text:style-name="al">3. De hoogte van een pgb:</text:p>
              </text:list-item>
            </text:list>
            <text:p text:style-name="al">a) wordt vastgesteld aan de hand van een door de inwoner opgesteld plan over hoe hij het pgb gaat besteden;</text:p>
            <text:p text:style-name="al">b) wordt berekend op basis van een prijs of tarief waarmee redelijkerwijs is verzekerd dat het pgb toereikend is om veilige, doeltreffende en kwalitatief goede diensten, van derden te betrekken, en</text:p>
            <text:p text:style-name="al">c) bedraagt niet meer dan de kostprijs van de in de betreffende situatie goedkoopst adequate in de gemeente beschikbare maatwerkvoorziening in natura.</text:p>
            <text:list text:style-name="id1-3-2-2-19-6">
              <text:list-item text:style-override="id1-3-2-2-19-6-1">
                <text:number>•</text:number>
                <text:p text:style-name="al">4. 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text:p>
              </text:list-item>
              <text:list-item text:style-override="id1-3-2-2-19-6-2">
                <text:number>•</text:number>
                <text:p text:style-name="al">5. Een inwoner aan wie een pgb wordt verstrekt kan diensten, hulpmiddelen, woningaanpassingen en andere maatregelen betrekken van een persoon die behoort tot het sociale netwerk als: </text:p>
              </text:list-item>
            </text:list>
            <text:p text:style-name="al">a) deze persoon hiervoor een tarief hanteert dat niet hoger is dan het bij de uitvoering van de Wet langdurige zorg gangbare tarief voor informele hulpverleners, </text:p>
            <text:p text:style-name="al">b) tussenpersonen of belangenbehartigers niet uit het pgb worden betaald </text:p>
            <text:p text:style-name="al">c) is komen vast te staan dat de hulpverlener afkomstig uit het sociaal netwerk in staat is tot het verrichten van de zorg op kwalitatieve, doelmatige en veilige wijze.</text:p>
            <text:p text:style-name="al">•6</text:p>
            <text:p text:style-name="al">a) Het Pgb-tarief informeel voor Beschermd wonen is modulair samengesteld en opgebouwd uit de volgende onderdelen: toezicht, begeleiding, persoonlijke verzorging, verpleging en dagbesteding en vakantie/respijtzorg. </text:p>
            <text:p text:style-name="al">b) Dagbesteding kan niet informeel worden geleverd. </text:p>
            <text:p text:style-name="al">c) Het pgb-tarief voor het onderdeel 24-uurs toezicht is gelijk aan één wettelijk minimum(uur)loon per dag.</text:p>
            <text:p text:style-name="al">d) De informele tarieven voor de onderdelen begeleiding, persoonlijke verzorging en verpleging zijn gebaseerd op het bij de uitvoering van de Wlz gangbare uurtarief voor informele hulpverleners. </text:p>
            <text:p text:style-name="al">e) Naast de informele ondersteuning voor de onderdelen onder a. genoemd kan ook professionele ondersteuning worden ingekocht.</text:p>
            <text:p text:style-name="al">•7. Het college geeft bij nadere regels verdere invulling aan het bepaalde in de voorgaande leden.</text:p>
          </text:section>
          <text:section text:name="artikel_id1-3-2-2-20" text:style-name="artikel">
            <text:p text:style-name="artikel_kop_titel"><text:span text:style-name="artikel_kop_label">Artikel</text:span> <text:span text:style-name="artikel_kop_nr">13f</text:span> Bijdrage verblijf beschermd wonen</text:p>
            <text:list text:style-name="id1-3-2-2-20-2">
              <text:list-item text:style-override="id1-3-2-2-20-2">
                <text:number>•</text:number>
                <text:p text:style-name="al">1. Een inwoner is voor verblijf in beschermd wonen een bijdrage verschuldigd.</text:p>
              </text:list-item>
              <text:list-item text:style-override="id1-3-2-2-20-3">
                <text:number>•</text:number>
                <text:p text:style-name="al">2. De bijdrage voor beschermd wonen is het maximale bedrag dat overeenkomstig paragraaf drie van hoofdstuk drie van het Uitvoeringsbesluit maatschappelijke ondersteuning 2015 kan worden vastgesteld.</text:p>
              </text:list-item>
              <text:list-item text:style-override="id1-3-2-2-20-4">
                <text:number>•</text:number>
                <text:p text:style-name="al">3. Inwoner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section>
          <text:section text:name="artikel_id1-3-2-2-21" text:style-name="artikel">
            <text:p text:style-name="artikel_kop_titel"><text:span text:style-name="artikel_kop_label">Artikel</text:span> <text:span text:style-name="artikel_kop_nr">13g</text:span> Bijdrage verblijf in opvang</text:p>
            <text:list text:style-name="id1-3-2-2-21-2">
              <text:list-item text:style-override="id1-3-2-2-21-2">
                <text:number>•</text:number>
                <text:p text:style-name="al">1. Een inwoner is voor verblijf in opvang een bijdrage verschuldigd.</text:p>
              </text:list-item>
              <text:list-item text:style-override="id1-3-2-2-21-3">
                <text:number>•</text:number>
                <text:p text:style-name="al">2. De bijdrage voor opvang is gelijk aan de kostprijs voor het verblijf, met in achtneming van paragraaf vier van hoofdstuk drie van het Uitvoeringsbesluit maatschappelijke ondersteuning 2015.</text:p>
              </text:list-item>
              <text:list-item text:style-override="id1-3-2-2-21-4">
                <text:number>•</text:number>
                <text:p text:style-name="al">3. Onder de kostprijs van maatschappelijke opvang wordt de prijs verstaan waarvoor de gemeente opvang voor een inwoner heeft ingekocht.</text:p>
              </text:list-item>
              <text:list-item text:style-override="id1-3-2-2-21-5">
                <text:number>•</text:number>
                <text:p text:style-name="al">4. Inwoner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21-6">
                <text:number>•</text:number>
                <text:p text:style-name="al">5. Indien de instelling bij voltijdopvang of crisisopvang aan de inwoner geen voeding verstrekt, dient de instelling de inwoner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21-7">
                <text:number>•</text:number>
                <text:p text:style-name="al">6. Afwezigheid uit de opvang, anders dan in verband met beëindiging van de opvang, wordt voor de verschuldigdheid van de bijdrage buiten beschouwing gelaten.</text:p>
              </text:list-item>
              <text:list-item text:style-override="id1-3-2-2-21-8">
                <text:number>•</text:number>
                <text:p text:style-name="al">7. Een inwoner is geen bijdrage verschuldigd, indien hij een vergoeding voor huisvesting betaalt aan een instelling.</text:p>
              </text:list-item>
              <text:list-item text:style-override="id1-3-2-2-21-9">
                <text:number>•</text:number>
                <text:p text:style-name="al">8. 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21-10">
                <text:number>•</text:number>
                <text:p text:style-name="al">9. Een inwoner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21-11">
                <text:number>•</text:number>
                <text:p text:style-name="al">10. De door het college aangewezen instellingen voor maatschappelijke opvang en opvang van personen die de huiselijke situatie hebben verlaten in verband met risico´s voor hun veiligheid als gevolg van huiselijk geweld zijn verplicht de vastgestelde bijdrage van de inwoner te innen in alle gevallen dat de bijdrage niet door de gemeente wordt ingehouden op de bijstandsuitkering of inkomensvoorziening van de inwoner.</text:p>
              </text:list-item>
              <text:list-item text:style-override="id1-3-2-2-21-12">
                <text:number>•</text:number>
                <text:p text:style-name="al">11. Het college stelt de bijdrage voor opvang vast.</text:p>
              </text:list-item>
              <text:list-item text:style-override="id1-3-2-2-21-13">
                <text:number>•</text:number>
                <text:p text:style-name="al">12. Het college bepaalt bij nadere regeling door welke andere instantie dan het CAK in de gevallen bedoeld in artikel 2.1.4, zevende lid, Wmo 2015 de bijdragen voor een maatwerkvoorziening of pgb worden vastgesteld en geïnd.</text:p>
              </text:list-item>
            </text:list>
          </text:section>
          <text:section text:name="artikel_id1-3-2-2-22" text:style-name="artikel">
            <text:p text:style-name="artikel_kop_titel"><text:span text:style-name="artikel_kop_label">Artikel</text:span> <text:span text:style-name="artikel_kop_nr">14.</text:span> Klachtregeling</text:p>
            <text:list text:style-name="id1-3-2-2-22-2">
              <text:list-item text:style-override="id1-3-2-2-22-2">
                <text:number>•</text:number>
                <text:p text:style-name="al">1. Aanbieders stellen een regeling vast voor de afhandeling van klachten van inwoner en ten aanzien van alle voorzieningen. </text:p>
              </text:list-item>
              <text:list-item text:style-override="id1-3-2-2-22-3">
                <text:number>•</text:number>
                <text:p text:style-name="al">2. Onverminderd andere handhavingsbevoegdheden ziet het college toe op de naleving van de klachtregelingen van aanbieders door periodieke overleggen. </text:p>
              </text:list-item>
            </text:list>
          </text:section>
          <text:section text:name="artikel_id1-3-2-2-23" text:style-name="artikel">
            <text:p text:style-name="artikel_kop_titel"><text:span text:style-name="artikel_kop_label">Artikel</text:span> <text:span text:style-name="artikel_kop_nr">15.</text:span> Medezeggenschap bij aanbieders van maatschappelijke ondersteuning</text:p>
            <text:list text:style-name="id1-3-2-2-23-2">
              <text:list-item text:style-override="id1-3-2-2-23-2">
                <text:number>•</text:number>
                <text:p text:style-name="al">1. Aanbieders stellen een regeling vast voor de medezeggenschap van inwoner en over voorgenomen besluiten van de aanbieder welke voor de gebruikers van belang zijn ten aanzien van alle voorzieningen. </text:p>
              </text:list-item>
              <text:list-item text:style-override="id1-3-2-2-23-3">
                <text:number>•</text:number>
                <text:p text:style-name="al">2. Onverminderd andere handhavingsbevoegdheden ziet het college toe op de naleving van de medezeggenschapsregelingen van aanbieders door periodieke overleggen.</text:p>
              </text:list-item>
            </text:list>
          </text:section>
          <text:section text:name="artikel_id1-3-2-2-24" text:style-name="artikel">
            <text:p text:style-name="artikel_kop_titel"><text:span text:style-name="artikel_kop_label">Artikel</text:span> <text:span text:style-name="artikel_kop_nr">16.</text:span> Betrekken van ingezetenen bij het beleid</text:p>
            <text:list text:style-name="id1-3-2-2-24-2">
              <text:list-item text:style-override="id1-3-2-2-24-2">
                <text:number>•</text:number>
                <text:p text:style-name="al">1. Het college stelt ingezetenen, waaronder in ieder geval inwoner of hun vertegenwoordigers,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24-3">
                <text:number>•</text:number>
                <text:p text:style-name="al">2. Het college zorgt ervoor dat ingezetenen, waaronder in ieder geval inwoner of hun vertegenwoordigers, kunnen deelnemen aan periodiek overleg, waarbij zij onderwerpen voor de agenda kunnen aanmelden, en dat zij worden voorzien van de voor een adequate deelname aan het overleg benodigde informatie en ondersteuning. </text:p>
              </text:list-item>
              <text:list-item text:style-override="id1-3-2-2-24-4">
                <text:number>•</text:number>
                <text:p text:style-name="al">3. Het college stelt nadere regels vast ter uitvoering van het eerste en tweede lid.</text:p>
              </text:list-item>
            </text:list>
          </text:section>
          <text:section text:name="artikel_id1-3-2-2-25" text:style-name="artikel">
            <text:p text:style-name="artikel_kop_titel"><text:span text:style-name="artikel_kop_label">Artikel</text:span> <text:span text:style-name="artikel_kop_nr">17.</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text:p>
          </text:section>
          <text:section text:name="artikel_id1-3-2-2-26" text:style-name="artikel">
            <text:p text:style-name="artikel_kop_titel"><text:span text:style-name="artikel_kop_label">Artikel</text:span> <text:span text:style-name="artikel_kop_nr">18.</text:span> Hardheidsclausule</text:p>
            <text:p text:style-name="al">Het college kan van deze verordening afwijken, voor zover strikte toepassing ervan, gelet op het met deze verordening nagestreefde belang, leidt tot een onbillijkheid van overwegende aard. </text:p>
          </text:section>
          <text:section text:name="artikel_id1-3-2-2-27" text:style-name="artikel">
            <text:p text:style-name="artikel_kop_titel"><text:span text:style-name="artikel_kop_label">Artikel</text:span> <text:span text:style-name="artikel_kop_nr">19.</text:span> Intrekking oude verordening en overgangsrecht</text:p>
            <text:list text:style-name="id1-3-2-2-27-2">
              <text:list-item text:style-override="id1-3-2-2-27-2">
                <text:number>•</text:number>
                <text:p text:style-name="al">1. De Verordening maatschappelijke ondersteuning 2015 gemeente Menterwolde wordt ingetrokken. </text:p>
              </text:list-item>
              <text:list-item text:style-override="id1-3-2-2-27-3">
                <text:number>•</text:number>
                <text:p text:style-name="al">2. Een inwoner houdt recht op een lopende voorziening verstrekt op grond van de Verordening maatschappelijke ondersteuning 2015 gemeente Menterwolde totdat het college een nieuw besluit heeft genomen waarbij het besluit waarmee deze voorziening is verstrekt, wordt ingetrokken. </text:p>
              </text:list-item>
              <text:list-item text:style-override="id1-3-2-2-27-4">
                <text:number>•</text:number>
                <text:p text:style-name="al">4. Op bezwaarschriften tegen een besluit op grond van de Verordening maatschappelijke ondersteuning 2015 gemeente Menterwolde, wordt beslist met inachtneming van die verordening. </text:p>
              </text:list-item>
            </text:list>
          </text:section>
          <text:section text:name="artikel_id1-3-2-2-28" text:style-name="artikel">
            <text:p text:style-name="artikel_kop_titel"><text:span text:style-name="artikel_kop_label">Artikel</text:span> <text:span text:style-name="artikel_kop_nr">20.</text:span> Inwerkingtreding en citeertitel</text:p>
            <text:list text:style-name="id1-3-2-2-28-2">
              <text:list-item text:style-override="id1-3-2-2-28-2">
                <text:number>•</text:number>
                <text:p text:style-name="al">1. Deze verordening treedt in werking op 1 augustus 2017. </text:p>
              </text:list-item>
              <text:list-item text:style-override="id1-3-2-2-28-3">
                <text:number>•</text:number>
                <text:p text:style-name="al">2. Deze verordening wordt aangehaald als: Verordening maatschappelijke ondersteuning gemeente Menterwolde 2017. </text:p>
              </text:list-item>
            </text:list>
            <text:section text:name="table_id1-3-2-2-28-4" text:style-name="table">
              <text:p text:style-name="table_top"/>
              <table:table table:style-name="tgroup">
                <table:table-column table:style-name="id1-3-2-2-28-4-1-1"/>
                <table:table-column table:style-name="id1-3-2-2-28-4-1-2"/>
                <table:table-column table:style-name="id1-3-2-2-28-4-1-3"/>
                <table:table-row table:style-name="row">
                  <table:table-cell table:style-name="entry" table:number-rows-spanned="1" table:number-columns-spanned="1">
                    <text:p text:style-name="table_al"/>
                  </table:table-cell>
                  <table:table-cell table:style-name="entry" table:number-rows-spanned="1" table:number-columns-spanned="2">
                    <text:p text:style-name="table_al">Muntendam, 06 juli 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 voornoem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tter, </text:p>
                  </table:table-cell>
                  <table:table-cell table:style-name="entry" table:number-rows-spanned="1" table:number-columns-spanned="1">
                    <text:p text:style-name="table_al">De griff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W. Munniksma)</text:p>
                  </table:table-cell>
                  <table:table-cell table:style-name="entry" table:number-rows-spanned="1" table:number-columns-spanned="1">
                    <text:p text:style-name="table_al">(F.A.P. Grit)</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terwolde</text:p>
            </table:table-cell>
            <table:table-cell office:value-type="string" table:style-name="header.C">
              <text:p text:style-name="headerright"><text:span text:style-name="nr">Nr. 16498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8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8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Menterwol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84</meta:user-defined>
    <meta:user-defined meta:name="OVERHEIDop.GmbID/DC.identifier">gmb-2017-164984</meta:user-defined>
    <meta:user-defined meta:name="OVERHEID.TaxonomieBeleidsagenda/OVERHEID.category">Bestuur | Organisatie en beleid</meta:user-defined>
    <meta:user-defined meta:name="OVERHEID.Gemeente/DC.spatial">Menterwolde</meta:user-defined>
    <meta:user-defined meta:name="DC.source">N.v.t.;</meta:user-defined>
    <meta:user-defined meta:name="DCTERMS.abstract">Vaststellen Verordening maatschappelijke ondersteuning gemeente Menterwolde 201</meta:user-defined>
    <meta:user-defined meta:name="OVERHEID.Organisatietype/OVERHEID.organisationType">gemeente</meta:user-defined>
    <meta:user-defined meta:name="OVERHEID.Informatietype/DC.type">officiële publicatie</meta:user-defined>
    <meta:user-defined meta:name="OVERHEID.Gemeente/DC.creator">Menterwolde</meta:user-defined>
    <dc:language>nl</dc:language>
    <meta:user-defined meta:name="OVERHEIDgvop.Informatietype/DC.type">Verordeningen</meta:user-defined>
    <meta:user-defined meta:name="OVERHEID.Gemeente/OVERHEID.authority">Menterwolde</meta:user-defined>
    <meta:user-defined meta:name="OVERHEID.Gemeente/DCTERMS.publisher">Menterwolde</meta:user-defined>
    <meta:user-defined meta:name="OVERHEIDop.versieInformatie"/>
  </office:meta>
</office:document-meta>
</file>