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 (NH), 1861LK, op aanvraag van Stichting Rondje Bergen, het verlenen van een evenementenvergunning voor een  hardloopwedstrijd op zondag 1 oktober 2017 (APV17/00261 verzenddatum besluit 19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Bergen. Binnen zes weken na datum van 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498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8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8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en (NH), 1861LK, op aanvraag van Stichting Rondje Bergen, het verlenen van een evenementenvergunning voor een  hardloopwedstrijd op zondag 1 oktober 2017 (APV17/00261 verzenddatum besluit 1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983</meta:user-defined>
    <meta:user-defined meta:name="OVERHEIDop.GmbID/DC.identifier">gmb-2017-1649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G 54</meta:user-defined>
    <meta:user-defined meta:name="OVERHEIDop.woonplaats">Bergen</meta:user-defined>
    <meta:user-defined meta:name="OVERHEIDop.straatnaam">Breelaan</meta:user-defined>
    <meta:user-defined meta:name="OVERHEID.PostcodeHuisnummer/OVERHEIDop.postcodeHuisnummer">1861LK 13f</meta:user-defined>
    <meta:user-defined meta:name="OVERHEIDop.straatnaam">Ruïn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50 520843</meta:user-defined>
    <meta:user-defined meta:name="OVERHEID.EPSG28992/DC.spatial">108529 520230</meta:user-defined>
    <meta:user-defined meta:name="OVERHEIDop.versieInformatie"/>
  </office:meta>
</office:document-meta>
</file>