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6 : verlengen beslistermijn, bouw woning en aanleg uitri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C.J. Blaauwstraat 26, 6709 DA bouwen woning en aanleg uitrit, 2017W1709, 15-09-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98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8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8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26 : verlengen beslistermijn, bouw woning en aanleg uitrit,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82</meta:user-defined>
    <meta:user-defined meta:name="OVERHEIDop.GmbID/DC.identifier">gmb-2017-164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D</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272 441362</meta:user-defined>
    <meta:user-defined meta:name="OVERHEIDop.versieInformatie"/>
  </office:meta>
</office:document-meta>
</file>