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7 september 2017, Veldbraak 9A, 5111 HH</text:p>
            <text:p text:style-name="common-al">melding Activiteitenbesluit, veranderen inrichting</text:p>
            <text:p text:style-name="common-al"/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4980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80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80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980</meta:user-defined>
    <meta:user-defined meta:name="OVERHEIDop.GmbID/DC.identifier">gmb-2017-1649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H 9a</meta:user-defined>
    <meta:user-defined meta:name="OVERHEIDop.woonplaats">Baarle-Nassau</meta:user-defined>
    <meta:user-defined meta:name="OVERHEIDop.straatnaam">Veldbraak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424 383557</meta:user-defined>
    <meta:user-defined meta:name="OVERHEIDop.versieInformatie"/>
  </office:meta>
</office:document-meta>
</file>