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september 2017, het Merkske, sectie P nrs. 200-222, Baarle-Nassau</text:p>
            <text:p text:style-name="common-al">bouwen wandelbrug over het Merksk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97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79</meta:user-defined>
    <meta:user-defined meta:name="OVERHEIDop.GmbID/DC.identifier">gmb-2017-164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