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Bel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14 juni 2017, Coxiestraat 11, 2800 Mechelen </text:p>
            <text:p text:style-name="common-al">plaatsen wandelbrug over waterloop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4978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978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978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 Belg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978</meta:user-defined>
    <meta:user-defined meta:name="OVERHEIDop.GmbID/DC.identifier">gmb-2017-1649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C 1</meta:user-defined>
    <meta:user-defined meta:name="OVERHEIDop.woonplaats">Baarle-Nassa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54 383881</meta:user-defined>
    <meta:user-defined meta:name="OVERHEIDop.versieInformatie"/>
  </office:meta>
</office:document-meta>
</file>