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Lekerweg 32, 1608MD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september 2017 een sloopmelding voor de verwijdering asbesthoudend dak van de schuur   beoordeeld. Dit betreft Lekerweg 32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4976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7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7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kerweg 32, 1608MD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976</meta:user-defined>
    <meta:user-defined meta:name="OVERHEIDop.GmbID/DC.identifier">gmb-2017-164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MD 32</meta:user-defined>
    <meta:user-defined meta:name="OVERHEIDop.woonplaats">Wijdenes</meta:user-defined>
    <meta:user-defined meta:name="OVERHEIDop.straatnaam">Leker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190 517304</meta:user-defined>
    <meta:user-defined meta:name="OVERHEIDop.versieInformatie"/>
  </office:meta>
</office:document-meta>
</file>