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24035 - Rietlanden ong. te Ooij plan Ooijse Graaf.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kopersopties -aanvulling op verleende omgevingsvergunning-</text:p>
            <text:p text:style-name="tussenkopcur">Locatie : Rietlanden ong. te Ooij -plan Ooijse Graaf-</text:p>
            <text:p text:style-name="tussenkopcur">Datum besluit : 20-09-2017</text:p>
            <text:p text:style-name="tussenkopcur">Zaaknummer ODRN: W.Z17.105584.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97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7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7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24035 - Rietlanden ong. te Ooij plan Ooijse 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74</meta:user-defined>
    <meta:user-defined meta:name="OVERHEIDop.GmbID/DC.identifier">gmb-2017-164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43 430001</meta:user-defined>
    <meta:user-defined meta:name="OVERHEIDop.versieInformatie"/>
  </office:meta>
</office:document-meta>
</file>