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2998739 - van Heemstraweg 64d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interne uitbreiding</text:p>
            <text:p text:style-name="tussenkopcur">Locatie : van Heemstraweg 64d te Beuningen</text:p>
            <text:p text:style-name="tussenkopcur">Datum besluit : 20-09-2017</text:p>
            <text:p text:style-name="tussenkopcur">Zaaknummer ODRN: W.Z17.104113.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4970</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70</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70</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998739 - van Heemstraweg 64d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970</meta:user-defined>
    <meta:user-defined meta:name="OVERHEIDop.GmbID/DC.identifier">gmb-2017-1649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E 50</meta:user-defined>
    <meta:user-defined meta:name="OVERHEIDop.woonplaats">Beuningen Gld</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990 430578</meta:user-defined>
    <meta:user-defined meta:name="OVERHEIDop.versieInformatie"/>
  </office:meta>
</office:document-meta>
</file>