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randveilig gebruiken van een deel van het bouwwerk op het perceel Ds A J W Vogelaarstraat 2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8 juli 2017 een besluit genomen op de aanvraag met zaaknummer Z/17/550315 voor het het brandveilig gebruiken van een deel van het bouwwerk op het perceel Ds A J W Vogelaarstraat 22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03 augustus 2017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/>
            <text:p text:style-name="common-al">Voor informatie of vragen kunt u contact opnemen met de gemeente Dalfsen, eenheid Publieksdienstverlening, telefoonnummer 14 052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496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6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6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randveilig gebruiken van een deel van het bouwwerk op het perceel Ds A J W Vogelaarstraat 22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969</meta:user-defined>
    <meta:user-defined meta:name="OVERHEIDop.GmbID/DC.identifier">gmb-2017-164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N 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224 495864</meta:user-defined>
    <meta:user-defined meta:name="OVERHEIDop.versieInformatie"/>
  </office:meta>
</office:document-meta>
</file>