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september 2017, Baarleseweg 35, 4861 BR</text:p>
            <text:p text:style-name="common-al">uitbreiden opslagruimte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496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68</meta:user-defined>
    <meta:user-defined meta:name="OVERHEIDop.GmbID/DC.identifier">gmb-2017-164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35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87 390507</meta:user-defined>
    <meta:user-defined meta:name="OVERHEIDop.versieInformatie"/>
  </office:meta>
</office:document-meta>
</file>