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ermijnverlenging SXO-20172150, Albert Plesmanstraat 13, 2871 HJ in Schoonhoven</text:p>
      <text:section text:name="zakelijke-mededeling_id1-3-2" text:style-name="zakelijke-mededeling">
        <text:section text:name="zakelijke-mededeling-tekst_id1-3-2-1" text:style-name="zakelijke-mededeling-tekst">
          <text:section text:name="tekst_id1-3-2-1-1" text:style-name="tekst">
            <text:p text:style-name="common-al">Op 26 juli 2017 heeft de gemeente een aanvraag ontvangen voor een omgevingsvergunning voor het plaatsen van nieuwe gevelreclame aan de voorgevel van een winkelpand op locatie Albert Plesmanstraat 13, 2871 HJ in Schoonhoven. De aanvraag is geregistreerd onder zaaknummer SXO-20172150.</text:p>
            <text:p text:style-name="common-al">De beslistermijn van de aanvraag is verlengd met maximaal zes weken.</text:p>
            <text:p text:style-name="last-al">Voor meer informatie kunt u contact opnemen via info@krimpenerwaard.nl of telefoonnummer 14 018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64966</text:span><text:line-break/><text:date style:data-style-name="dag" text:fixed="true" text:date-value="2017-09-22"/><text:line-break/><text:date style:data-style-name="jaar" text:fixed="true" text:date-value="2017-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4966</text:span><text:date style:data-style-name="nicedate" text:fixed="true" text:date-value="2017-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4966</text:span><text:date style:data-style-name="nicedate" text:fixed="true" text:date-value="2017-09-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termijnverlenging SXO-20172150, Albert Plesmanstraat 13, 2871 HJ in Schoonhov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2</meta:user-defined>
    <meta:user-defined meta:name="OVERHEIDop.publicationIssue">164966</meta:user-defined>
    <meta:user-defined meta:name="OVERHEIDop.GmbID/DC.identifier">gmb-2017-1649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71HK 16</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7745 440545</meta:user-defined>
    <meta:user-defined meta:name="OVERHEIDop.versieInformatie"/>
  </office:meta>
</office:document-meta>
</file>