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4 september 2017, provinciale weg N639 t.h.v. hectometerpaal 13,2 (sectie G nr. 1135), Chaam</text:p>
            <text:p text:style-name="common-al">kappen boom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496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65</meta:user-defined>
    <meta:user-defined meta:name="OVERHEIDop.GmbID/DC.identifier">gmb-2017-164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D 4</meta:user-defined>
    <meta:user-defined meta:name="OVERHEIDop.woonplaats">Chaam</meta:user-defined>
    <meta:user-defined meta:name="OVERHEIDop.straatnaam">Antoniushof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54 390760</meta:user-defined>
    <meta:user-defined meta:name="OVERHEIDop.versieInformatie"/>
  </office:meta>
</office:document-meta>
</file>