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Krikkenstraat, Z/17/082233, tijdelijk plaatsen container (dient als toiletruimte) achter      Bier &amp; Wijnlokaal ’t Hookhoes, 31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496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96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96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Krikkenstraat, Z/17/082233, tijdelijk plaatsen container (dient als toiletruimte) achter      Bier &amp; Wijnlokaal ’t Hookhoes, 31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961</meta:user-defined>
    <meta:user-defined meta:name="OVERHEIDop.GmbID/DC.identifier">gmb-2017-164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NK 18</meta:user-defined>
    <meta:user-defined meta:name="OVERHEIDop.woonplaats">Almelo</meta:user-defined>
    <meta:user-defined meta:name="OVERHEIDop.straatnaam">Krikkenstraat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263 485891</meta:user-defined>
    <meta:user-defined meta:name="OVERHEIDop.versieInformatie"/>
  </office:meta>
</office:document-meta>
</file>