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4 september 2017, Kloosterstraat 17, 4861 PA</text:p>
            <text:p text:style-name="common-al">restaureren dak en wijzigen kozijnen</text:p>
            <text:p text:style-name="common-al"/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64959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959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959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4959</meta:user-defined>
    <meta:user-defined meta:name="OVERHEIDop.GmbID/DC.identifier">gmb-2017-1649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PA 17</meta:user-defined>
    <meta:user-defined meta:name="OVERHEIDop.woonplaats">Chaam</meta:user-defined>
    <meta:user-defined meta:name="OVERHEIDop.straatnaam">Kloosterstraat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115 393458</meta:user-defined>
    <meta:user-defined meta:name="OVERHEIDop.versieInformatie"/>
  </office:meta>
</office:document-meta>
</file>