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delindeweg 2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Godelindeweg 26, 1412 HD Naarden</text:p>
            <text:p text:style-name="common-al">Het realiseren van een schuur op het perceel (Rijksmonument)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, 22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95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delindeweg 2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58</meta:user-defined>
    <meta:user-defined meta:name="OVERHEIDop.GmbID/DC.identifier">gmb-2017-16495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D 26</meta:user-defined>
    <meta:user-defined meta:name="OVERHEIDop.woonplaats">Naarden</meta:user-defined>
    <meta:user-defined meta:name="OVERHEIDop.straatnaam">Godelind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8 477739</meta:user-defined>
    <meta:user-defined meta:name="OVERHEIDop.versieInformatie"/>
  </office:meta>
</office:document-meta>
</file>