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verse locaties in groenstrook langs de Derk Smoeslaan en P.J. de Kokstraat, Z/17/082873,           kappen 32 bomen, 20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95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5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5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verse locaties in groenstrook langs de Derk Smoeslaan en P.J. de Kokstraat, Z/17/082873,           kappen 32 bomen, 2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956</meta:user-defined>
    <meta:user-defined meta:name="OVERHEIDop.GmbID/DC.identifier">gmb-2017-164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