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september 2017, Heuvelstraat 2, 5131 AP</text:p>
            <text:p text:style-name="common-al">vervangen dakpannen en aanbrengen damp-openfolie en panlatt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495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5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5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55</meta:user-defined>
    <meta:user-defined meta:name="OVERHEIDop.GmbID/DC.identifier">gmb-2017-164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P 2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04 388492</meta:user-defined>
    <meta:user-defined meta:name="OVERHEIDop.versieInformatie"/>
  </office:meta>
</office:document-meta>
</file>