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xseboxsestraat 2 t/m 20, Z/17/081892, bouwen tien 2-onder-1 kapwoningen,           18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xseboxsestraat 2 t/m 20, Z/17/081892, bouwen tien 2-onder-1 kapwoninge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54</meta:user-defined>
    <meta:user-defined meta:name="OVERHEIDop.GmbID/DC.identifier">gmb-2017-16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D 9</meta:user-defined>
    <meta:user-defined meta:name="OVERHEIDop.woonplaats">Almelo</meta:user-defined>
    <meta:user-defined meta:name="OVERHEIDop.straatnaam">Vixsebox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07 486804</meta:user-defined>
    <meta:user-defined meta:name="OVERHEIDop.versieInformatie"/>
  </office:meta>
</office:document-meta>
</file>