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n groenstrook naast fietspad thv De Wulp 90, Z/17/082392, kappen boom (plataan),           18 sept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495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5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5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in groenstrook naast fietspad thv De Wulp 90, Z/17/082392, kappen boom (plataan),           1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4951</meta:user-defined>
    <meta:user-defined meta:name="OVERHEIDop.GmbID/DC.identifier">gmb-2017-164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