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925 - Gemeente Stadskanaal - Aangevraagd: omgevingsvergunning voor de nieuwbouw van een woning, kadastraal perceel ONW B 13077, Tros ongenummerd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17 is de volgende omgevingsvergunning aangevraagd: kadastraal perceel ONW B 13077, Tros ongenummerd, 9501 JRStadskanaal, de nieuwbouw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 Om u beter van dienst te kunnen zijn, verzoeken wij u het kenmerk bovenin deze brief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649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925 - Gemeente Stadskanaal - Aangevraagd: omgevingsvergunning voor de nieuwbouw van een woning, kadastraal perceel ONW B 13077, Tros ongenummerd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495</meta:user-defined>
    <meta:user-defined meta:name="OVERHEIDop.GmbID/DC.identifier">gmb-2017-16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JR 23</meta:user-defined>
    <meta:user-defined meta:name="OVERHEIDop.woonplaats">Stadskanaal</meta:user-defined>
    <meta:user-defined meta:name="OVERHEIDop.straatnaam">Tros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857 558048</meta:user-defined>
    <meta:user-defined meta:name="OVERHEIDop.versieInformatie"/>
  </office:meta>
</office:document-meta>
</file>