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 Worker Landen thv achterzijde perceel Bakkershof 4, Z/17/082394, kappen boom          (kastanje), 18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94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4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4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 Worker Landen thv achterzijde perceel Bakkershof 4, Z/17/082394, kappen boom          (kastanje),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949</meta:user-defined>
    <meta:user-defined meta:name="OVERHEIDop.GmbID/DC.identifier">gmb-2017-164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