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25 in Hengelo (Gld), het slopen van 3 schuurtjes</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de gemeente Bronckhorst een melding ontvangen voor het slopen van 3 schuurtjes aan de Wichmondseweg 25 in Hengelo (Gld). De melding is geregistreerd onder kenmerk SXO448360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a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94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chmondseweg 25 in Hengelo (Gld), het slopen van 3 schuurtj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46</meta:user-defined>
    <meta:user-defined meta:name="OVERHEIDop.GmbID/DC.identifier">gmb-2017-16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X 25</meta:user-defined>
    <meta:user-defined meta:name="OVERHEIDop.woonplaats">Hengelo</meta:user-defined>
    <meta:user-defined meta:name="OVERHEIDop.straatnaam">Wichmond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aanvraag.pdf|exb-2017-42009</meta:user-defined>
    <meta:user-defined meta:name="OVERHEID.EPSG28992/DC.spatial">217794 452412</meta:user-defined>
    <meta:user-defined meta:name="OVERHEIDop.versieInformatie"/>
  </office:meta>
</office:document-meta>
</file>