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17-06577, Kuppersweg 19-23, tappen tijdens ‘Proeven tussen de stellingen’ op 13 en 14 oktober 2017, verzonden 19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3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3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3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 2017-06577, Kuppersweg 19-23, tappen tijdens ‘Proeven tussen de stellingen’ op 13 en 14 oktober 2017, verzonden 1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37</meta:user-defined>
    <meta:user-defined meta:name="OVERHEIDop.GmbID/DC.identifier">gmb-2017-1649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