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arwoude 30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17 een besluit genomen op de aanvraag met zaaknummer 2017-HZ-0391 voor een omgevingsvergunning op locatie Scharwoude 30 te Scharwou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492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2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2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charwoude 30 te Scharwoude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4929</meta:user-defined>
    <meta:user-defined meta:name="OVERHEIDop.GmbID/DC.identifier">gmb-2017-164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EB 3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468 515024</meta:user-defined>
    <meta:user-defined meta:name="OVERHEIDop.versieInformatie"/>
  </office:meta>
</office:document-meta>
</file>