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abij Minckelersweg 2M, terrein achter Lichtfabriek, 2017-05442, het evenement Nacht Vide op 30 september 2017, verzonden 19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2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2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2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Nabij Minckelersweg 2M, terrein achter Lichtfabriek, 2017-05442, het evenement Nacht Vide op 30 september 2017, verzonden 1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28</meta:user-defined>
    <meta:user-defined meta:name="OVERHEIDop.GmbID/DC.identifier">gmb-2017-1649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2f</meta:user-defined>
    <meta:user-defined meta:name="OVERHEIDop.woonplaats">Haarlem</meta:user-defined>
    <meta:user-defined meta:name="OVERHEIDop.straatnaam">Minckel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2 488956</meta:user-defined>
    <meta:user-defined meta:name="OVERHEIDop.versieInformatie"/>
  </office:meta>
</office:document-meta>
</file>