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sonsplein 9 RD, 2017-06145, realiseren dakterras, ontheffing handelen in strijd met regels ruimtelijke ordening, verzonden 20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26</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6</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926</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sonsplein 9 RD, 2017-06145, realiseren dakterras, ontheffing handelen in strijd met regels ruimtelijke ordening, verzonden 2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926</meta:user-defined>
    <meta:user-defined meta:name="OVERHEIDop.GmbID/DC.identifier">gmb-2017-164926</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G 9 rd</meta:user-defined>
    <meta:user-defined meta:name="OVERHEIDop.woonplaats">Haarlem</meta:user-defined>
    <meta:user-defined meta:name="OVERHEIDop.straatnaam">Wilso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6 488043</meta:user-defined>
    <meta:user-defined meta:name="OVERHEIDop.versieInformatie"/>
  </office:meta>
</office:document-meta>
</file>