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Hofstraat 1, 2017-04560, veranderen voor- en zijgevel en voorzijde vergroten 2e verdieping, ontheffing handelen in strijd met regels ruimtelijke ordening, verzonden 20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2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Hofstraat 1, 2017-04560, veranderen voor- en zijgevel en voorzijde vergroten 2e verdieping, ontheffing handelen in strijd met regels ruimtelijke ordening, verzonden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20</meta:user-defined>
    <meta:user-defined meta:name="OVERHEIDop.GmbID/DC.identifier">gmb-2017-164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T 1</meta:user-defined>
    <meta:user-defined meta:name="OVERHEIDop.woonplaats">Haarlem</meta:user-defined>
    <meta:user-defined meta:name="OVERHEIDop.straatnaam">Korte Ho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3 487891</meta:user-defined>
    <meta:user-defined meta:name="OVERHEIDop.versieInformatie"/>
  </office:meta>
</office:document-meta>
</file>