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13, 2017-03765, plaatsen dakopbouw, ontheffing handelen in strijd met regels ruimtelijke ordening,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1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lebesstraat 13, 2017-03765, plaatsen dakopbouw, ontheffing handelen in strijd met regels ruimtelijke ordening,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19</meta:user-defined>
    <meta:user-defined meta:name="OVERHEIDop.GmbID/DC.identifier">gmb-2017-164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H 13</meta:user-defined>
    <meta:user-defined meta:name="OVERHEIDop.woonplaats">Haarlem</meta:user-defined>
    <meta:user-defined meta:name="OVERHEIDop.straatnaam">Celeb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3 490129</meta:user-defined>
    <meta:user-defined meta:name="OVERHEIDop.versieInformatie"/>
  </office:meta>
</office:document-meta>
</file>