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8 Verleende ontheffing sluitingstijdstip op diverse data in 2017 en 2018 aan de VV Nieuwe Niedorp te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text:p>
            <text:p text:style-name="common-al">
            <text:span text:style-name="nadrukvet">7 oktober 201</text:span>
            <text:span text:style-name="nadrukvet">7 van </text:span>
            <text:span text:style-name="nadrukvet">20:00 uur</text:span>
            <text:span text:style-name="nadrukvet"> tot </text:span>
            <text:span text:style-name="nadrukvet">02:00 uur</text:span>
            <text:span text:style-name="nadrukvet"> t.g.v. keezavond;</text:span>
          </text:p>
            <text:p text:style-name="common-al">
            <text:span text:style-name="nadrukvet">4 november 201</text:span>
            <text:span text:style-name="nadrukvet">7 van </text:span>
            <text:span text:style-name="nadrukvet">20:00 uur</text:span>
            <text:span text:style-name="nadrukvet"> tot </text:span>
            <text:span text:style-name="nadrukvet">02:00 uur</text:span>
            <text:span text:style-name="nadrukvet"> t.g.v. klaverjasavond;</text:span>
          </text:p>
            <text:p text:style-name="common-al">
            <text:span text:style-name="nadrukvet">26 november 201</text:span>
            <text:span text:style-name="nadrukvet">7 van 16:00 uur tot </text:span>
            <text:span text:style-name="nadrukvet">01:00 uur</text:span>
            <text:span text:style-name="nadrukvet"> t.g.v. wedstrijd Nieuwe Niedorp-Hugo Boys;</text:span>
          </text:p>
            <text:p text:style-name="common-al">
            <text:span text:style-name="nadrukvet">30 november 201</text:span>
            <text:span text:style-name="nadrukvet">7 van </text:span>
            <text:span text:style-name="nadrukvet">20:00 uur</text:span>
            <text:span text:style-name="nadrukvet"> tot </text:span>
            <text:span text:style-name="nadrukvet">01:00 uur</text:span>
            <text:span text:style-name="nadrukvet"> t.g.v. Sinterklaasavond  senioren;</text:span>
          </text:p>
            <text:p text:style-name="common-al">
            <text:span text:style-name="nadrukvet">6 januari  2018 van 16:00 uur tot 01:00 uur t.g.v. de nieuwjaarswedstrijden en receptie;</text:span>
          </text:p>
            <text:p text:style-name="common-al">
            <text:span text:style-name="nadrukvet">3 februari 2018 van 20:00 uur tot 02:00 uur t.g.v. de klaverjasavond;</text:span>
          </text:p>
            <text:p text:style-name="common-al">
            <text:span text:style-name="nadrukvet">3 maart 2018 van 20:00 uur tot 02:00 uur t.g.v. de keezavond;</text:span>
          </text:p>
            <text:p text:style-name="common-al">
            <text:span text:style-name="nadrukvet">7 april 2018 van 20:00 uur tot 02:00 uur t.g.v. de klaverjasavond;</text:span>
          </text:p>
            <text:p text:style-name="common-al">
            <text:span text:style-name="nadrukvet">21 april 2018 van 20:00 uur tot 02:00 uur t.g.v. de spelletjesavond;</text:span>
          </text:p>
            <text:p text:style-name="common-al">
            <text:span text:style-name="nadrukvet">27 mei 2018 van 16:00 uur tot 01:00 uur t.g.v. de wedstrijd Nieuwe Niedorp – VZV;</text:span>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 november 2017). U kunt de brief richten aan de degene door wie de beschikking is afgegeven; bij het college van burgemeester en wethouders of bij de burgemeester. In het bezwaarschrift moet u in ieder geval het volgende schrijven:</text:p>
            <text:list text:style-name="id1-3-2-1-1-16">
              <text:list-item text:style-override="id1-3-2-1-1-16-1">
                <text:number>•</text:number>
                <text:p text:style-name="al">uw naam, adres, postcode en woonplaats;</text:p>
              </text:list-item>
              <text:list-item text:style-override="id1-3-2-1-1-16-2">
                <text:number>•</text:number>
                <text:p text:style-name="al">de datum;</text:p>
              </text:list-item>
              <text:list-item text:style-override="id1-3-2-1-1-16-3">
                <text:number>•</text:number>
                <text:p text:style-name="al">over welke beschikking het gaat (welke genomen beslissingen door college of burgemeester);</text:p>
              </text:list-item>
              <text:list-item text:style-override="id1-3-2-1-1-16-4">
                <text:number>•</text:number>
                <text:p text:style-name="al">de redenen waarom u het er niet mee eens bent;</text:p>
              </text:list-item>
              <text:list-item text:style-override="id1-3-2-1-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91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8 Verleende ontheffing sluitingstijdstip op diverse data in 2017 en 2018 aan de VV Nieuwe Niedorp te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17</meta:user-defined>
    <meta:user-defined meta:name="OVERHEIDop.GmbID/DC.identifier">gmb-2017-164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J 215a</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37 527739</meta:user-defined>
    <meta:user-defined meta:name="OVERHEIDop.versieInformatie"/>
  </office:meta>
</office:document-meta>
</file>