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Gebied Zuid: voor het kappen van 6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katies:</text:p>
            <text:p text:style-name="common-al">- 1 eik, Dwarsdijk te Dalerveen, nabij nr.1;</text:p>
            <text:p text:style-name="common-al">- 1 eik, Oude Coevorderweg te Dalen, nabij nr. 2;</text:p>
            <text:p text:style-name="common-al">- 3 veldesdoorns, Oude Gracht te Coevorden, nabij nr. 13</text:p>
            <text:p text:style-name="common-al">- 1 polulier, Oude Gracht te Coevorden, nabij nr. 1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september 2017.</text:p>
            <text:p text:style-name="common-al"/>
            <text:p text:style-name="last-al">Zaak - 2403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491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1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1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Gebied Zuid: voor het kappen van 6 bom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16</meta:user-defined>
    <meta:user-defined meta:name="OVERHEIDop.GmbID/DC.identifier">gmb-2017-16491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PostcodeHuisnummer/OVERHEIDop.postcodeHuisnummer">7751AE 39</meta:user-defined>
    <meta:user-defined meta:name="OVERHEIDop.woonplaats">Dalen</meta:user-defined>
    <meta:user-defined meta:name="OVERHEIDop.straatnaam">Meulenhof</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EPSG28992/DC.spatial">247513 524622</meta:user-defined>
    <meta:user-defined meta:name="OVERHEIDop.versieInformatie"/>
  </office:meta>
</office:document-meta>
</file>