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aanwijzingsbesluit gemeentelijk monument “Watermeterfabriek”, Noord-Schalkwijkerweg 117, verzonden 20 september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ntwerp aanwijzingsbesluit Monumentenverordening 2013 ex artikel 3 </text:p>
            <text:p text:style-name="common-al">Het college van B en W maakt bekend dat zij voornemens is het object Noord Schalkwijkerweg 117 aant wijzen (voorbereid met afdeling 3:4 Awb) als gemeentelijk monument.</text:p>
            <text:p text:style-name="common-al"/>
            <text:p text:style-name="common-al">Het ontwerpbesluit met daarbij behorende relevante stukken is in te zien, op grond van artikel 3 Monumentenverordening 2013 van 25 september 2017 tot en met 5 november 2017 bij het klantcontactcentrum, Raakspoort, Zijlvest 39.</text:p>
            <text:p text:style-name="common-al">U kunt het ontwerp aanwijzings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 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1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aanwijzingsbesluit gemeentelijk monument “Watermeterfabriek”, Noord-Schalkwijkerweg 117, verzond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0</meta:user-defined>
    <meta:user-defined meta:name="OVERHEIDop.GmbID/DC.identifier">gmb-2017-164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17c</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4 486535</meta:user-defined>
    <meta:user-defined meta:name="OVERHEIDop.versieInformatie"/>
  </office:meta>
</office:document-meta>
</file>