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evelpui, Westwaarts 39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stwaarts 39, 2711 AD Zoetermeer, plaatsen van een gevelpui, WB20170033 (ontvangen d.d. 20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9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velpui, Westwaarts 39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91</meta:user-defined>
    <meta:user-defined meta:name="OVERHEIDop.GmbID/DC.identifier">gmb-2017-16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39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42 452916</meta:user-defined>
    <meta:user-defined meta:name="OVERHEIDop.versieInformatie"/>
  </office:meta>
</office:document-meta>
</file>