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108 A, 2017-05800, optrekken voorgevel en bouwen dakopbouw waarin 3e appartement gerealiseerd wordt, ontheffing handelen in strijd met regels ruimtelijke ordening, verzonden 19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908</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08</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08</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weg 108 A, 2017-05800, optrekken voorgevel en bouwen dakopbouw waarin 3e appartement gerealiseerd wordt, ontheffing handelen in strijd met regels ruimtelijke ordening, verzonden 19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908</meta:user-defined>
    <meta:user-defined meta:name="OVERHEIDop.GmbID/DC.identifier">gmb-2017-1649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R 108a</meta:user-defined>
    <meta:user-defined meta:name="OVERHEIDop.woonplaats">Haarlem</meta:user-defined>
    <meta:user-defined meta:name="OVERHEIDop.straatnaam">Scho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82 489795</meta:user-defined>
    <meta:user-defined meta:name="OVERHEIDop.versieInformatie"/>
  </office:meta>
</office:document-meta>
</file>